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nos" svg:font-family="Tinos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Text_20_body">
      <style:paragraph-properties fo:margin-left="0cm" fo:margin-right="0cm" fo:margin-top="0cm" fo:margin-bottom="0.499cm" style:contextual-spacing="false" fo:orphans="2" fo:widows="2" fo:text-indent="0cm" style:auto-text-indent="false"/>
      <style:text-properties fo:font-variant="normal" fo:text-transform="none" fo:color="#3b4256" loext:opacity="100%" style:font-name="Tinos" fo:font-size="12pt" fo:letter-spacing="normal" fo:font-style="normal" fo:font-weight="normal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Text_20_body">
      <style:text-properties fo:font-variant="normal" fo:text-transform="none" fo:color="#3b4256" loext:opacity="100%" style:font-name="Tinos" fo:font-size="12pt" fo:letter-spacing="normal" fo:font-style="normal" fo:font-weight="normal" officeooo:paragraph-rsid="0077fdf3"/>
    </style:style>
    <style:style style:name="P9" style:family="paragraph" style:parent-style-name="Text_20_body" style:master-page-name="First_20_Page">
      <style:paragraph-properties style:page-number="auto"/>
      <style:text-properties fo:font-variant="normal" fo:text-transform="none" fo:color="#3b4256" loext:opacity="100%" style:font-name="Tinos" fo:font-size="12pt" fo:letter-spacing="normal" fo:font-style="normal" fo:font-weight="normal" officeooo:rsid="00870632" officeooo:paragraph-rsid="00870632"/>
    </style:style>
    <style:style style:name="T1" style:family="text">
      <style:text-properties officeooo:rsid="005ffed0"/>
    </style:style>
    <style:style style:name="T2" style:family="text">
      <style:text-properties officeooo:rsid="00870632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8">За незаконную рубку новогодних деревьев предусмотрена административная и уголовная ответственность. </text:p>
      <text:p text:style-name="P6">Для граждан размер административных штрафов составит от 3 до 4 тысяч рублей, для должностных лиц – от 20 до 40 тысяч рублей, для юридических лиц – от 200 до 300 тысяч рублей.</text:p>
      <text:p text:style-name="P6">Помимо штрафов нарушитель обязан возместить ущерб, причиненный лесному фонду. </text:p>
      <text:p text:style-name="P6">Если его сумма составит 5 тысяч рублей и более, то это влечет за собой уголовную ответственность, предусмотренную ст. 260 УК РФ «Незаконная рубка лесных насаждений». Максимальное наказание по данной статье – до шести лет лишения свободы.</text:p>
      <text:p text:style-name="P6">Если при совершении незаконной рубки применялись механизмы, автомототранспортные средства, самоходные машины и другие виды техники, то размеры административных штрафов увеличиваются, а использованные орудия и срубленные деревья конфискуются.</text:p>
      <text:p text:style-name="Text_20_body"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nos" svg:font-family="Tino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8T14:30:48.407086018</meta:creation-date>
    <dc:title>Default</dc:title>
    <meta:editing-cycles>3</meta:editing-cycles>
    <meta:editing-duration>PT2M6S</meta:editing-duration>
    <meta:generator>LibreOffice/7.5.6.2$Linux_X86_64 LibreOffice_project/50$Build-2</meta:generator>
    <dc:date>2023-12-08T14:35:53.010538811</dc:date>
    <meta:document-statistic meta:table-count="1" meta:image-count="0" meta:object-count="0" meta:page-count="1" meta:paragraph-count="16" meta:word-count="134" meta:character-count="917" meta:non-whitespace-character-count="792"/>
  </office:meta>
</office:document-meta>
</file>